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11</text:span><text:span text:style-name="T11">.06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</text:span><text:span text:style-name="T28">Ремонт циркулационих пумпи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<text:span text:style-name="T19">до </text:span><text:span text:style-name="T27">19.06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1753776639044845132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6-11T13:33:59.15</dc:date>
    <meta:print-date>2023-06-01T11:36:00</meta:print-date>
    <meta:editing-cycles>292</meta:editing-cycles>
    <meta:editing-duration>PT7H28M20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3" meta:character-count="2589"/>
  </office:meta>
</office:document-meta>
</file>